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32*"/>
    </style:style>
    <style:style style:family="table-column" style:parent-style-name="colspec" style:name="id1-3-2-2-1-9-1-2">
      <style:table-column-properties style:rel-column-width="16*"/>
    </style:style>
    <style:style style:family="table-column" style:parent-style-name="colspec" style:name="id1-3-2-2-1-9-1-3">
      <style:table-column-properties style:rel-column-width="18*"/>
    </style:style>
    <style:style style:family="table-column" style:parent-style-name="colspec" style:name="id1-3-2-2-1-9-1-4">
      <style:table-column-properties style:rel-column-width="16*"/>
    </style:style>
    <style:style style:family="table-column" style:parent-style-name="colspec" style:name="id1-3-2-2-1-9-1-5">
      <style:table-column-properties style:rel-column-width="18*"/>
    </style:style>
  </office:automatic-styles>
  <office:body>
    <office:text>
      <text:p text:style-name="new_page_staatscourant"/>
      <text:p text:style-name="single-kop-titel">Wijziging Verordening Wet maatschappelijke ondersteuning gemeente Dantumadi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DANTUMADIEL;</text:p>
            <text:p text:style-name="common-al">gelezen het voorstel van het presidium d.d. 4 april 2017;</text:p>
            <text:p text:style-name="common-al">gelezen het voorstel van burgemeester en wethouders d.d.7 maart 2017;</text:p>
            <text:p text:style-name="common-al">Besluit </text:p>
            <text:list text:style-name="id1-3-2-2-1-5">
              <text:list-item text:style-override="id1-3-2-2-1-5-1">
                <text:number>1.</text:number>
                <text:p text:style-name="al">In te stemmen met de realisatie van een algemene voorziening voor een schoon huis per 1 juli 2017;</text:p>
              </text:list-item>
              <text:list-item text:style-override="id1-3-2-2-1-5-2">
                <text:number>2.</text:number>
                <text:p text:style-name="al">In te stemmen met de uitganspunten daarvoor, zoals verwoord in dit voorstel;</text:p>
              </text:list-item>
              <text:list-item text:style-override="id1-3-2-2-1-5-3">
                <text:number>3.</text:number>
                <text:p text:style-name="al">De Verordening Wet maatschappelijke ondersteuning gemeente Dantumadiel 2015 als volgt te wijzigen:</text:p>
                <text:p text:style-name="al"/>
                <text:list text:style-name="id1-3-2-2-1-5-3-4">
                  <text:list-item text:style-override="id1-3-2-2-1-5-3-4-1">
                    <text:number>A.</text:number>
                    <text:p text:style-name="al">In artikel 1 wordt de tekst van lid 3, onder c, vervangen door:</text:p>
                    <text:p text:style-name="al">
                    <text:span text:style-name="nadrukcur">c. beschermd wonen en opvang. Voor de collegebevoegdheden in het kader van artikel 2.3.5 en artikel 2.3.6 van de Wet maatschappelijke ondersteuning 2015 is mandaat verleend aan centrumgemeente Leeuwarden.</text:span>
                  </text:p>
                  </text:list-item>
                  <text:list-item text:style-override="id1-3-2-2-1-5-3-4-2">
                    <text:number>B.</text:number>
                    <text:p text:style-name="al">In artikel 11 komt de tekst van lid 2, onder a en onder b, te <text:span text:style-name="nadrukcur">vervallen</text:span>.</text:p>
                  </text:list-item>
                  <text:list-item text:style-override="id1-3-2-2-1-5-3-4-3">
                    <text:number>C.</text:number>
                    <text:p text:style-name="al">Na artikel 11 wordt een nieuw artikel 11a ingevoegd welke als volgt komt te luiden:</text:p>
                    <text:p text:style-name="al">
                    <text:span text:style-name="nadrukvet">Artikel 11a. Algemene voorziening voor een schoon huisLid 1. - Het college treft een algemene voorziening voor een schoon huis voor alle inwoners tot maximaal 3 uur per week per huishouden.Lid 2. - Voor het gebruik van de algemene voorziening voor een schoon huis, bedoeld in lid 1, is de inwoner een eigen bijdrage verschuldigd. Deze bedraagt € 14,00 per uur.Lid 3. - De eigen bijdrage, bedoeld in lid 2, wordt geïnd door de aanbieder aan wie de inwoner opdracht voor uitvoering heeft gegeven en met wie het college een overeenkomst heeft gesloten ter uitvoering van het bepaalde in lid 1.Lid 4. - De aanbieder, bedoeld in lid 3, is bevoegd kortingen te geven op de eigen bijdrage bedoeld in lid 2.Lid 5. - De hoogte van de korting, bedoeld in lid 4, bedraagt:a. € 12,- bij een inkomen tot en met 110% van de bijstandsnorm;b. € 10,50 bij een inkomen dat hoger is dan 110% maar lager dan 151% van de bijstandsnorm;c. € 7,- bij een inkomen dat hoger is dan 150% van de bijstandsnorm maar lager is dan € 37.000,-.Lid 6. - Met het inkomen in lid 5 wordt het totale verzamel jaarinkomen van het huishouden van de inwoner bedoeld.</text:span>
                  </text:p>
                  </text:list-item>
                </text:list>
              </text:list-item>
            </text:list>
            <text:p text:style-name="common-al">Lid 7.<text:span text:style-name="nadrukcur">- Met bijstandsnorm in lid 5 wordt bedoeld het belastbaar inkomen uit een bijstandsuitkering voor gehuwden en samenwonenden</text:span></text:p>
            <text:p text:style-name="common-al">A.Aan de algemene toelichting van de Verordening Wet maatschappelijke ondersteuning gemeente Dantumadiel 2015 wordt de navolgende tekst toegevoegd:</text:p>
            <text:p text:style-name="common-al">A.<text:span text:style-name="nadrukvet"><text:span text:style-name="nadrukcur">Algemene Voorziening (AV) voor een schoon huis</text:span></text:span><text:span text:style-name="nadrukcur">We streven naar algemene voorzieningen omdat daarmee indicatiebureaucratie kan worden voorkomen, en bespaard kan worden op de kosten van verstrekkingen en uitvoering. Kenmerkend voor een AV is dat die in beginsel voor iedereen toegankelijk is. Het zijn diensten, activiteiten of zaken (gericht op zelfredzaamheid, participatie, beschermd wonen of opvang) die beschikbaar zijn zonder dat eerst een diepgaand onderzoek naar de behoeften, persoonskenmerken en mogelijkheden van de gebruikers wordt gedaan. Met andere woorden: indicatiestelling blijf in principe achterwege. Een inwoners krijgt voor een AV ook geen beschikking, wat bij een maatwerkvoorziening wel het geval is. </text:span><text:span text:style-name="nadrukcur">De uitspraken van de Centrale Raad van Beroep, onder andere in mei 2016, waren nog een extra aanleiding om deze verkenning uit te voeren. Deze uitspraken stellen dat Huishoudelijke Hulp 1 onder de </text:span><text:span text:style-name="nadrukcur">Wmo</text:span><text:span text:style-name="nadrukcur"> valt. Ook geven de uitspraken richting hoe dat correct kan worden geregeld. De uitspraken hebben weliswaar niet direct betrekking op ons huidige beleid, zij stellen de juridische houdbaarheid daarvan wel ter discussie. De kadernota en de uitspraken beschouwen we als voornaamste aanleiding voor het ontwikkelen van een Algemene Voorziening voor Huishoudelijke Hulp 2017 en verder. </text:span><text:span text:style-name="nadrukcur">Als de AV in een specifieke situatie onvoldoende oplossing biedt, dan staat de route naar een maatwerkvoorziening altijd open. Aanbieders vragen wij hier alert op te zijn. Bovendien hebben inwoners altijd het recht een maatwerkvoorziening aan te vragen, ook al kan onderzoek naderhand uitwijzen dat de AV toch voorliggend is. </text:span><text:span text:style-name="nadrukcur">Het kan in de praktijk ook voorkomen dat bij een inwoner die gebruik maakt van de AV zich een andere hulpvraag manifesteert. Ook in dat geval heeft de aanbieder een signalerende functie richting de gemeente. Wij gaan dan onderzoeken of er een maatwerkoplossing nodig is, wellicht uitgevoerd door dezelfde aanbieder of in combinatie met een andere zorgaanbieder. </text:span><text:span text:style-name="nadrukcur">Toegang</text:span><text:span text:style-name="nadrukcur">De toegang tot een AV is een andere dan die bij een maatwerkvoorziening. Bij een AV kunnen inwoners zich rechtsreeks melden bij de aanbieders. In het geval van een maatwerkvoorziening fungeert het gebiedsteam als toegang tot de (maatwerk)voorziening.</text:span><text:span text:style-name="nadrukcur">Bepalen hoogte eigen bijdrage</text:span><text:span text:style-name="nadrukcur">De aanbieder gaat tijdens het kennismakingsgesprek (de screening) de gebruiker van de AV ook naar de hoogte van het verzamelinkomen vragen en bepaalt aan de hand daarvan de hoogte van de eigen bijdrage, die de aanbieder maandelijks int. De aanbieder registreert (enkel) in welke inkomenscategorie de gebruiker valt. De aanbieder geeft per kwartaal de gebruikersaantallen per </text:span><text:span text:style-name="nadrukcur">inkomenscategorie door aan gemeente, zodat de gemeente de kwartaalbijdrage (financiering) aan de aanbieder kan bepalen. Dat is het tarief (totaal van) dat is afgesproken met de aanbieder, minus de geinde eigen bijdragen. </text:spa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ext:span text:style-name="nadrukvet">
                        <text:span text:style-name="nadrukcur">Doelgroep</text:span>
                      </text:span>
                    </text:p>
                  </table:table-cell>
                  <table:table-cell table:style-name="entry" table:number-rows-spanned="1" table:number-columns-spanned="1">
                    <text:p text:style-name="table_al">
                      <text:span text:style-name="nadrukvet">
                        <text:span text:style-name="nadrukcur">Minima </text:span>
                      </text:span>
                    </text:p>
                    <text:p text:style-name="table_al">
                      <text:span text:style-name="nadrukvet">
                        <text:span text:style-name="nadrukcur">(tot 110%)</text:span>
                      </text:span>
                    </text:p>
                  </table:table-cell>
                  <table:table-cell table:style-name="entry" table:number-rows-spanned="1" table:number-columns-spanned="1">
                    <text:p text:style-name="table_al">
                      <text:span text:style-name="nadrukvet">
                        <text:span text:style-name="nadrukcur">(110% - 150%)</text:span>
                      </text:span>
                    </text:p>
                  </table:table-cell>
                  <table:table-cell table:style-name="entry" table:number-rows-spanned="1" table:number-columns-spanned="1">
                    <text:p text:style-name="table_al">
                      <text:span text:style-name="nadrukvet">
                        <text:span text:style-name="nadrukcur">150% - modaal</text:span>
                      </text:span>
                    </text:p>
                  </table:table-cell>
                  <table:table-cell table:style-name="entry" table:number-rows-spanned="1" table:number-columns-spanned="1">
                    <text:p text:style-name="table_al">
                      <text:span text:style-name="nadrukvet">
                        <text:span text:style-name="nadrukcur">Modaal </text:span>
                      </text:span>
                      <text:span text:style-name="nadrukvet">
                        <text:span text:style-name="nadrukcur">(&gt; 37.000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igen bijdrage per uur,</text:span>
                      <text:span text:style-name="nadrukcur">voor maximaal 3 uur per week</text:span>
                    </text:p>
                  </table:table-cell>
                  <table:table-cell table:style-name="entry" table:number-rows-spanned="1" table:number-columns-spanned="1">
                    <text:p text:style-name="table_al">
                      <text:span text:style-name="nadrukcur">€ 2,- per uur</text:span>
                    </text:p>
                  </table:table-cell>
                  <table:table-cell table:style-name="entry" table:number-rows-spanned="1" table:number-columns-spanned="1">
                    <text:p text:style-name="table_al">
                      <text:span text:style-name="nadrukcur">€ 3,50 per uur</text:span>
                    </text:p>
                  </table:table-cell>
                  <table:table-cell table:style-name="entry" table:number-rows-spanned="1" table:number-columns-spanned="1">
                    <text:p text:style-name="table_al">
                      <text:span text:style-name="nadrukcur">€ 7,- per uur</text:span>
                    </text:p>
                  </table:table-cell>
                  <table:table-cell table:style-name="entry" table:number-rows-spanned="1" table:number-columns-spanned="1">
                    <text:p text:style-name="table_al">
                      <text:span text:style-name="nadrukcur">€ 14,- per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igen bijdrage per maand bij 3 uur per week</text:span>
                    </text:p>
                  </table:table-cell>
                  <table:table-cell table:style-name="entry" table:number-rows-spanned="1" table:number-columns-spanned="1">
                    <text:p text:style-name="table_al">
                      <text:span text:style-name="nadrukcur">€ 26,-</text:span>
                    </text:p>
                  </table:table-cell>
                  <table:table-cell table:style-name="entry" table:number-rows-spanned="1" table:number-columns-spanned="1">
                    <text:p text:style-name="table_al">
                      <text:span text:style-name="nadrukcur">€ 45,50</text:span>
                    </text:p>
                  </table:table-cell>
                  <table:table-cell table:style-name="entry" table:number-rows-spanned="1" table:number-columns-spanned="1">
                    <text:p text:style-name="table_al">
                      <text:span text:style-name="nadrukcur">€ 91,-</text:span>
                    </text:p>
                  </table:table-cell>
                  <table:table-cell table:style-name="entry" table:number-rows-spanned="1" table:number-columns-spanned="1">
                    <text:p text:style-name="table_al">
                      <text:span text:style-name="nadrukcur">€ 182,-</text:span>
                    </text:p>
                  </table:table-cell>
                </table:table-row>
              </table:table>
              <text:p text:style-name="table_bottom"/>
            </text:section>
            <text:p text:style-name="common-al">Aldus besloten in de openbare vergadering van de raad </text:p>
            <text:p text:style-name="common-al">der gemeente Dantumadiel, gehouden in het</text:p>
            <text:p text:style-name="common-al">gemeentehuis te Damwâld op 2 mei 2017     .</text:p>
            <text:p text:style-name="common-al">De raad voornoemd,</text:p>
            <text:p text:style-name="common-al">…………………………….., voorzitter.</text:p>
            <text:p text:style-name="last-al">……………………………...,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733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et maatschappelijke ondersteuning gemeente Dantumadiel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35</meta:user-defined>
    <meta:user-defined meta:name="OVERHEIDop.GmbID/DC.identifier">gmb-2017-177335</meta:user-defined>
    <meta:user-defined meta:name="OVERHEID.TaxonomieBeleidsagenda/OVERHEID.category">Zorg en gezondheid | Organisatie en beleid</meta:user-defined>
    <meta:user-defined meta:name="OVERHEID.Gemeente/DC.spatial">Dantumadiel</meta:user-defined>
    <meta:user-defined meta:name="DC.source">wet Wet maatschappelijke ondersteuning 2015;1.0:c:BWBR0035362&amp;g=2016-08-01</meta:user-defined>
    <meta:user-defined meta:name="DCTERMS.abstract">wmo schoon huis</meta:user-defined>
    <meta:user-defined meta:name="DCTERMS.alternative">wijziging verordening wet maatschappelijke ondersteuning gemeente Dantumadiel 2015</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