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trekken bijzondere wetten Z-HZBW_APV_I-2017-03502 Burgemeester van de Mortelplein te Tilburg, intrekken van een staanplaatsvergunning, 28 september 2017</text:p>
      <text:section text:name="zakelijke-mededeling_id1-3-2" text:style-name="zakelijke-mededeling">
        <text:section text:name="zakelijke-mededeling-tekst_id1-3-2-1" text:style-name="zakelijke-mededeling-tekst">
          <text:section text:name="tekst_id1-3-2-1-1" text:style-name="tekst">
            <text:p text:style-name="common-al">De aanvraag bestaat uit staanplaatsvergunning intrekken.</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BW_APV_I-2017-03502 - I - Burgemeester van de Mortel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33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trekken bijzondere wetten Z-HZBW_APV_I-2017-03502 Burgemeester van de Mortelplein te Tilburg, intrekken van een staanplaatsvergunning,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33</meta:user-defined>
    <meta:user-defined meta:name="OVERHEIDop.GmbID/DC.identifier">gmb-2017-177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PJ 47</meta:user-defined>
    <meta:user-defined meta:name="OVERHEIDop.woonplaats">Tilburg</meta:user-defined>
    <meta:user-defined meta:name="OVERHEIDop.straatnaam">Burgemeester van de Mortel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140 395808</meta:user-defined>
    <meta:user-defined meta:name="OVERHEIDop.versieInformatie"/>
  </office:meta>
</office:document-meta>
</file>