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49013 - Rijksstraatweg 195a en 197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dakkapel voorzijde balkon achterzijde en intern verbouwen</text:p>
            <text:p text:style-name="tussenkopcur">Locatie : Rijksstraatweg 195a en 197 te Beek</text:p>
            <text:p text:style-name="tussenkopcur">Datum besluit : 09-10-2017</text:p>
            <text:p text:style-name="tussenkopcur">Zaaknummer ODRN: W.Z17.10583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33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3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3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49013 - Rijksstraatweg 195a en 197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32</meta:user-defined>
    <meta:user-defined meta:name="OVERHEIDop.GmbID/DC.identifier">gmb-2017-1773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R</meta:user-defined>
    <meta:user-defined meta:name="OVERHEIDop.woonplaats">Beek</meta:user-defined>
    <meta:user-defined meta:name="OVERHEIDop.straatnaam">Rijksstraatweg</meta:user-defined>
    <meta:user-defined meta:name="OVERHEID.PostcodeHuisnummer/OVERHEIDop.postcodeHuisnummer">6573CR 197</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03 426745</meta:user-defined>
    <meta:user-defined meta:name="OVERHEID.EPSG28992/DC.spatial">192208 426738</meta:user-defined>
    <meta:user-defined meta:name="OVERHEIDop.versieInformatie"/>
  </office:meta>
</office:document-meta>
</file>