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595 Warandelaan 2 te Tilburg, plaatsen van brandwerende puien, 5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11 - Z-HZ_WABO-2017-03595 - I - Warandelaan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33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3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3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595 Warandelaan 2 te Tilburg, plaatsen van brandwerende puien, 5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331</meta:user-defined>
    <meta:user-defined meta:name="OVERHEIDop.GmbID/DC.identifier">gmb-2017-177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B 2</meta:user-defined>
    <meta:user-defined meta:name="OVERHEIDop.woonplaats">Tilburg</meta:user-defined>
    <meta:user-defined meta:name="OVERHEIDop.straatnaam">Warande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88 397222</meta:user-defined>
    <meta:user-defined meta:name="OVERHEIDop.versieInformatie"/>
  </office:meta>
</office:document-meta>
</file>