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86 Goirkestraat 8 te Tilburg, vervangen van garagedeur, 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586 - I - Goirke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86 Goirkestraat 8 te Tilburg, vervangen van garagedeur, 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330</meta:user-defined>
    <meta:user-defined meta:name="OVERHEIDop.GmbID/DC.identifier">gmb-2017-177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8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9 398506</meta:user-defined>
    <meta:user-defined meta:name="OVERHEIDop.versieInformatie"/>
  </office:meta>
</office:document-meta>
</file>