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weg ongenummerd te Nijmegen: realisatie van een garage c.q.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realisatie van een garage c.q. schuur (Torenweg ongenummerd te Nijmegen)</text:p>
            <text:p text:style-name="common-al">
            <text:span text:style-name="nadrukvet">Activiteiten: </text:span>Bouwen; </text:p>
            <text:p text:style-name="common-al">
            <text:span text:style-name="nadrukvet">Zaaknummer: </text:span>W.Z17.101514.01</text:p>
            <text:p text:style-name="common-al">
            <text:span text:style-name="nadrukvet">Product: </text:span>omgevingsvergunning</text:p>
            <text:p text:style-name="common-al">
            <text:span text:style-name="nadrukvet">Ontvangst: </text:span>31-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078EC0-CF5B-4C2C-8B57-28A314384BA2" xlink:type="simple">http://www.nijmegen.nl/vergunningpagina/?guid=F3078EC0-CF5B-4C2C-8B57-28A314384B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weg ongenummerd te Nijmegen: realisatie van een garage c.q.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3</meta:user-defined>
    <meta:user-defined meta:name="OVERHEIDop.GmbID/DC.identifier">gmb-2017-17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087.15 426960.39</meta:user-defined>
    <meta:user-defined meta:name="OVERHEIDop.versieInformatie"/>
  </office:meta>
</office:document-meta>
</file>