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rieslaan 25: Nieuwe aanvraag omgevingsvergunning, kappen van 1 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 Vrieslaan 25, kappen van 1 eik, ZKW1711119, ontvangen op 06-10-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7328</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28</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328</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Vrieslaan 25: Nieuwe aanvraag omgevingsvergunning, kappen van 1 ei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328</meta:user-defined>
    <meta:user-defined meta:name="OVERHEIDop.GmbID/DC.identifier">gmb-2017-17732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AT 25</meta:user-defined>
    <meta:user-defined meta:name="OVERHEIDop.woonplaats">Wageningen</meta:user-defined>
    <meta:user-defined meta:name="OVERHEIDop.straatnaam">De Vries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93 444230</meta:user-defined>
    <meta:user-defined meta:name="OVERHEIDop.versieInformatie"/>
  </office:meta>
</office:document-meta>
</file>