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05 Tivolistraat 4 te Tilburg, kappen van 1 boom, 5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05 - I - Tivoli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2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05 Tivolistraat 4 te Tilburg, kappen van 1 boom, 5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27</meta:user-defined>
    <meta:user-defined meta:name="OVERHEIDop.GmbID/DC.identifier">gmb-2017-177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P 4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88 396719</meta:user-defined>
    <meta:user-defined meta:name="OVERHEIDop.versieInformatie"/>
  </office:meta>
</office:document-meta>
</file>