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592 Karrestraat 2 te Tilburg, plaatsen van een trapgat, 4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11 - Z-HZ_WABO-2017-03592 - I - Karrestraat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32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2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2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592 Karrestraat 2 te Tilburg, plaatsen van een trapgat, 4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325</meta:user-defined>
    <meta:user-defined meta:name="OVERHEIDop.GmbID/DC.identifier">gmb-2017-177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K 2</meta:user-defined>
    <meta:user-defined meta:name="OVERHEIDop.woonplaats">Tilburg</meta:user-defined>
    <meta:user-defined meta:name="OVERHEIDop.straatnaam">Karr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41 396761</meta:user-defined>
    <meta:user-defined meta:name="OVERHEIDop.versieInformatie"/>
  </office:meta>
</office:document-meta>
</file>