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603 Cornelis Drebbelstraat 22 (K sectie Q 5770) te Tilburg, plaatsen van een aanbouw, 5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1 - Z-HZ_WABO-2017-03603 - I - Cornelis Drebbelstraat 22 (K sectie Q 577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32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2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2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603 Cornelis Drebbelstraat 22 (K sectie Q 5770) te Tilburg, plaatsen van een aanbouw, 5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324</meta:user-defined>
    <meta:user-defined meta:name="OVERHEIDop.GmbID/DC.identifier">gmb-2017-177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EB 22</meta:user-defined>
    <meta:user-defined meta:name="OVERHEIDop.woonplaats">Tilburg</meta:user-defined>
    <meta:user-defined meta:name="OVERHEIDop.straatnaam">Cornelis Drebb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46 395466</meta:user-defined>
    <meta:user-defined meta:name="OVERHEIDop.versieInformatie"/>
  </office:meta>
</office:document-meta>
</file>