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590 Koningsoord (K 4259) te Berkel-Enschot, kappen van 25 bomen, 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590 - I - Koningsoord (K 425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2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590 Koningsoord (K 4259) te Berkel-Enschot, kappen van 25 bomen, 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23</meta:user-defined>
    <meta:user-defined meta:name="OVERHEIDop.GmbID/DC.identifier">gmb-2017-177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