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91 Buurmalsenplein 4 te Tilburg, handelen in strijd met regels ruimtelijke ordening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91 - I - Buurmalsen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91 Buurmalsenplein 4 te Tilburg, handelen in strijd met regels ruimtelijke ordening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2</meta:user-defined>
    <meta:user-defined meta:name="OVERHEIDop.GmbID/DC.identifier">gmb-2017-17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L 4</meta:user-defined>
    <meta:user-defined meta:name="OVERHEIDop.woonplaats">Tilburg</meta:user-defined>
    <meta:user-defined meta:name="OVERHEIDop.straatnaam">Buurma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4 399241</meta:user-defined>
    <meta:user-defined meta:name="OVERHEIDop.versieInformatie"/>
  </office:meta>
</office:document-meta>
</file>