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Lent: oprichten van een tijdelijke supermark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oprichten van een tijdelijke supermarkt (Frankrijkstraat Lent)</text:p>
            <text:p text:style-name="common-al">
            <text:span text:style-name="nadrukvet">Activiteiten: </text:span>Bouwen; Afwijken Bestemmingsplan; </text:p>
            <text:p text:style-name="common-al">
            <text:span text:style-name="nadrukvet">Zaaknummer: </text:span>W.Z17.101303.01</text:p>
            <text:p text:style-name="common-al">
            <text:span text:style-name="nadrukvet">Product: </text:span>omgevingsvergunning</text:p>
            <text:p text:style-name="common-al">
            <text:span text:style-name="nadrukvet">Ontvangst: </text:span>20-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310466-38F4-4C98-91D5-95D80915E050" xlink:type="simple">http://www.nijmegen.nl/vergunningpagina/?guid=38310466-38F4-4C98-91D5-95D80915E0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3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krijkstraat Lent: oprichten van een tijdelijke supermark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32</meta:user-defined>
    <meta:user-defined meta:name="OVERHEIDop.GmbID/DC.identifier">gmb-2017-1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B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9.68 431421.192</meta:user-defined>
    <meta:user-defined meta:name="OVERHEIDop.versieInformatie"/>
  </office:meta>
</office:document-meta>
</file>