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ntwerpbeschikking Z-HZ_INT-2016-03969 Hoolstraat 17 te Berkel-Enschot verzonden 9 oktober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het voornemen hebben een omgevingsvergunning gedeeltelijk in te trekken met de activiteit: </text:p>
            <text:p text:style-name="last-al"/>
            <text:list text:style-name="id1-3-2-1-1-6">
              <text:list-item text:style-override="id1-3-2-1-1-6-1">
                <text:number>1.</text:number>
                <text:p text:style-name="al">milieu </text:p>
                <text:p text:style-name="al">De intrekking betreft de locatie Hoolstraat 17 te Berkel-Enschot en omvat het houden van 100.000 vleeskuikens en de bovengrondse propaantank van 18 m³. De procedure is geregistreerd onder zaaknummer Z-HZ_INT-2016-03969.</text:p>
                <text:p text:style-name="al"> </text:p>
                <text:p text:style-name="al">De ontwerpbeschikking ligt met ingang van 16 oktober 2017 gedurende zes weken ter inzage. De stukken kunnen worden ingezien op <text:span text:style-name="nadrukcur">www.tilburg.nl/omgevingsvergunningen</text:span>.</text:p>
                <text:p text:style-name="al"> </text:p>
                <text:p text:style-name="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text:p>
                <text:p text:style-name="al"> </text:p>
                <text:p text:style-name="al">Wij maken u erop attent dat slechts beroep tegen de uiteindelijke beschikking kan worden ingediend als ook een zienswijze is ingebracht tegen de ontwerpbeschikking en men belanghebbende is.</text:p>
                <text:p text:style-name="al">   </text:p>
              </text:list-item>
            </text:list>
            <text:p text:style-name="tekst_bottom"/>
          </text:section>
        </text:section>
        <text:section text:name="zakelijke-mededeling-sluiting_id1-3-2-2" text:style-name="zakelijke-mededeling-sluiting">
          <text:section text:name="ondertekening_id1-3-2-2-1">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731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1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1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Z-HZ_INT-2016-03969 Hoolstraat 17 te Berkel-Enschot verzonden 9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318</meta:user-defined>
    <meta:user-defined meta:name="OVERHEIDop.GmbID/DC.identifier">gmb-2017-1773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56PK 17</meta:user-defined>
    <meta:user-defined meta:name="OVERHEIDop.woonplaats">Berkel-Enschot</meta:user-defined>
    <meta:user-defined meta:name="OVERHEIDop.straatnaam">Hool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9576 400465</meta:user-defined>
    <meta:user-defined meta:name="OVERHEIDop.versieInformatie"/>
  </office:meta>
</office:document-meta>
</file>