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18 Manderveenstraat 80 te Tilburg, verbouwen van de woning, verzonden 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1 - Z-HZ_WABO-2017-03118 - B - Manderveenstraat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1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18 Manderveenstraat 80 te Tilburg, verbouwen van de woning, verzonden 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17</meta:user-defined>
    <meta:user-defined meta:name="OVERHEIDop.GmbID/DC.identifier">gmb-2017-177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D 80</meta:user-defined>
    <meta:user-defined meta:name="OVERHEIDop.woonplaats">Tilburg</meta:user-defined>
    <meta:user-defined meta:name="OVERHEIDop.straatnaam">Manderve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91 400412</meta:user-defined>
    <meta:user-defined meta:name="OVERHEIDop.versieInformatie"/>
  </office:meta>
</office:document-meta>
</file>