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antoor en een loods aan de Westgaag 52a, 3155 DG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kantoor en een loods aan de Westgaag 52a, 3155 DG Maasland (29-09-2017) (Z-HZ_WABO-2017-032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3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antoor en een loods aan de Westgaag 52a, 3155 DG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316</meta:user-defined>
    <meta:user-defined meta:name="OVERHEIDop.GmbID/DC.identifier">gmb-2017-1773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J 98t</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878 440331</meta:user-defined>
    <meta:user-defined meta:name="OVERHEIDop.versieInformatie"/>
  </office:meta>
</office:document-meta>
</file>