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Z-HZ_WABO-2016-03547. Godfried Schalckenstraat 11 te Tilburg verzonden 9 okto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omgevingsvergunning verlenen met de activiteiten: </text:p>
            <text:p text:style-name="common-al">1.      het (ver-) bouwen van een bouwwerk, als bedoeld in artikel 2.1 lid 1 onder a van de Wabo, getoetst aan de in artikel 2.10 Wabo opgenomen weigeringsgronden;</text:p>
            <text:p text:style-name="common-al"> 2.     het te vellen of te doen vellen van een houtopstand, als bedoeld in artikel 2.2 lid 1 onder g van de Wabo, getoetst aan de in artikel 5 van bomenverordening Tilburg 2007 opgenomen weigeringsgronden.</text:p>
            <text:p text:style-name="common-al">Het betreft de bouw van twee woningen aan de Godfried Schalckenstraat 11 te Tilburg. De aanvraag is geregistreerd onder nummer Z-HZ_WABO-2016-03547. </text:p>
            <text:p text:style-name="common-al">Het besluit en de bijbehorende stukken liggen met ingang van 16 oktober 2017 gedurende zes weken ter inzage. De stukken zijn in te zien op <text:span text:style-name="nadrukcur">www.tilburg.nl/omgevingsvergunning</text:span></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31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Z-HZ_WABO-2016-03547. Godfried Schalckenstraat 11 te Tilburg verzonden 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15</meta:user-defined>
    <meta:user-defined meta:name="OVERHEIDop.GmbID/DC.identifier">gmb-2017-177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RA 12</meta:user-defined>
    <meta:user-defined meta:name="OVERHEIDop.woonplaats">Tilburg</meta:user-defined>
    <meta:user-defined meta:name="OVERHEIDop.straatnaam">Godfried Schalck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818 395689</meta:user-defined>
    <meta:user-defined meta:name="OVERHEIDop.versieInformatie"/>
  </office:meta>
</office:document-meta>
</file>