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64 Hoefstraat 77 te Tilburg, vergroten van een woning, verzonden 9 oktober 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1 - Z-HZ_WABO-2017-03064 - B - Hoefstraat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1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64 Hoefstraat 77 te Tilburg, vergroten van een woning, verzonden 9 oktober 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10</meta:user-defined>
    <meta:user-defined meta:name="OVERHEIDop.GmbID/DC.identifier">gmb-2017-177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H 77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2 398380</meta:user-defined>
    <meta:user-defined meta:name="OVERHEIDop.versieInformatie"/>
  </office:meta>
</office:document-meta>
</file>