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Scheidingsweg 6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tijdelijk anders gebruiken van het leegstaande kantoorpand</text:p>
            <text:p text:style-name="tussenkopcur">Locatie : Scheidingsweg 6 te Weurt</text:p>
            <text:p text:style-name="tussenkopcur">Datum besluit : 9 oktober 2017</text:p>
            <text:p text:style-name="tussenkopcur">Zaaknummer ODRN: W.Z17.105774.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3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Scheidingsweg 6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09</meta:user-defined>
    <meta:user-defined meta:name="OVERHEIDop.GmbID/DC.identifier">gmb-2017-177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V 6</meta:user-defined>
    <meta:user-defined meta:name="OVERHEIDop.woonplaats">Weurt</meta:user-defined>
    <meta:user-defined meta:name="OVERHEIDop.straatnaam">Scheidings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636 429490</meta:user-defined>
    <meta:user-defined meta:name="OVERHEIDop.versieInformatie"/>
  </office:meta>
</office:document-meta>
</file>