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verlengen tijdelijke omgevingsvergunning Galjoenstraat 37 te Tilburg Z-HZ_WABO-2015-00089. Verzonden 9 oktober 20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BezwaarclausuleDe beschikking treedt in werking met ingang van de dag na bekendmaking. Tegen het besluit kan binnen zes weken na bekendmaking bezwaar worden aangetekend.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730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0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0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besluit verlengen tijdelijke omgevingsvergunning Galjoenstraat 37 te Tilburg Z-HZ_WABO-2015-00089. Verzonden 9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307</meta:user-defined>
    <meta:user-defined meta:name="OVERHEIDop.GmbID/DC.identifier">gmb-2017-1773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7CL 37</meta:user-defined>
    <meta:user-defined meta:name="OVERHEIDop.woonplaats">Tilburg</meta:user-defined>
    <meta:user-defined meta:name="OVERHEIDop.straatnaam">Galjoen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021 396153</meta:user-defined>
    <meta:user-defined meta:name="OVERHEIDop.versieInformatie"/>
  </office:meta>
</office:document-meta>
</file>