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620 Midslandstraat 48 te Tilburg, plaatsen van een dakkapel, 5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11 - Z-HZ_WABO-2017-03620 - I - Midslandstraat 4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30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0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0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620 Midslandstraat 48 te Tilburg, plaatsen van een dakkapel, 5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305</meta:user-defined>
    <meta:user-defined meta:name="OVERHEIDop.GmbID/DC.identifier">gmb-2017-1773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DL 48</meta:user-defined>
    <meta:user-defined meta:name="OVERHEIDop.woonplaats">Tilburg</meta:user-defined>
    <meta:user-defined meta:name="OVERHEIDop.straatnaam">Midslan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149 400744</meta:user-defined>
    <meta:user-defined meta:name="OVERHEIDop.versieInformatie"/>
  </office:meta>
</office:document-meta>
</file>