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3621 Nijkerkstraat 35 te Tilburg, verbouwen van de woning, 6 okto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011 - Z-HZ_WABO-2017-03621 - I - Nijkerkstraat 3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7303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303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303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3621 Nijkerkstraat 35 te Tilburg, verbouwen van de woning, 6 okto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7303</meta:user-defined>
    <meta:user-defined meta:name="OVERHEIDop.GmbID/DC.identifier">gmb-2017-1773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MC 35</meta:user-defined>
    <meta:user-defined meta:name="OVERHEIDop.woonplaats">Tilburg</meta:user-defined>
    <meta:user-defined meta:name="OVERHEIDop.straatnaam">Nijkerk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925 399472</meta:user-defined>
    <meta:user-defined meta:name="OVERHEIDop.versieInformatie"/>
  </office:meta>
</office:document-meta>
</file>