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plaatsen van een serre en het aanvullen van 2 stuks   gevelopeningen, Ulvenhoutselaan   85 A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802+</text:p>
                  </table:table-cell>
                  <table:table-cell table:style-name="entry" table:number-rows-spanned="1" table:number-columns-spanned="1">
                    <text:p text:style-name="table_al">02-10-2017</text:p>
                  </table:table-cell>
                  <table:table-cell table:style-name="entry" table:number-rows-spanned="1" table:number-columns-spanned="1">
                    <text:p text:style-name="table_al">Ulvenhoutselaan   85 A Breda, het plaatsen van een serre en het aanvullen van 2 stuks   gevelopening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+ deze omgevingsvergunning bevat een afwijking van het bestemmingsplan</text:p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301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01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01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serre en het aanvullen van 2 stuks   gevelopeningen, Ulvenhoutselaan   85 A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301</meta:user-defined>
    <meta:user-defined meta:name="OVERHEIDop.GmbID/DC.identifier">gmb-2017-1773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MD 85a</meta:user-defined>
    <meta:user-defined meta:name="OVERHEIDop.woonplaats">Breda</meta:user-defined>
    <meta:user-defined meta:name="OVERHEIDop.straatnaam">Ulvenhoutselaan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754 397038</meta:user-defined>
    <meta:user-defined meta:name="OVERHEIDop.versieInformatie"/>
  </office:meta>
</office:document-meta>
</file>