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nieuw clubgebouw aan de Koningin Julianaweg 1c, 3155 XB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nieuw clubgebouw aan de Koningin Julianaweg 1c, 3155 XB Maasland (26-09-2017) (Z-HZ_WABO-2017-0325).</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29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9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9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nieuw clubgebouw aan de Koningin Julianaweg 1c, 3155 X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299</meta:user-defined>
    <meta:user-defined meta:name="OVERHEIDop.GmbID/DC.identifier">gmb-2017-1772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B 1c</meta:user-defined>
    <meta:user-defined meta:name="OVERHEIDop.woonplaats">Maasland</meta:user-defined>
    <meta:user-defined meta:name="OVERHEIDop.straatnaam">Koningin Juliana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19 438402</meta:user-defined>
    <meta:user-defined meta:name="OVERHEIDop.versieInformatie"/>
  </office:meta>
</office:document-meta>
</file>