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625 Schoorstraat 17 te Udenhout, kappen van 1 boom, 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625 - I - Schoorstraat 1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9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9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625 Schoorstraat 17 te Udenhout, kappen van 1 boom, 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97</meta:user-defined>
    <meta:user-defined meta:name="OVERHEIDop.GmbID/DC.identifier">gmb-2017-177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17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49 402706</meta:user-defined>
    <meta:user-defined meta:name="OVERHEIDop.versieInformatie"/>
  </office:meta>
</office:document-meta>
</file>