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629 Akkerweg 7 te Berkel-Enschot, kappen van 1 boom, 7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1 - Z-HZ_WABO-2017-03629 - I - Akkerweg 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29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9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9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629 Akkerweg 7 te Berkel-Enschot, kappen van 1 boom, 7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292</meta:user-defined>
    <meta:user-defined meta:name="OVERHEIDop.GmbID/DC.identifier">gmb-2017-177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JA 7</meta:user-defined>
    <meta:user-defined meta:name="OVERHEIDop.woonplaats">Berkel-Enschot</meta:user-defined>
    <meta:user-defined meta:name="OVERHEIDop.straatnaam">Akke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46 400234</meta:user-defined>
    <meta:user-defined meta:name="OVERHEIDop.versieInformatie"/>
  </office:meta>
</office:document-meta>
</file>