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 en Scheepvaartweg 6 te Nijmegen: verbouwen van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verbouwen van het bedrijfspand (Energieweg 4 en Scheepvaartweg 6 te Nijmegen)</text:p>
            <text:p text:style-name="common-al">
            <text:span text:style-name="nadrukvet">Activiteiten: </text:span>Bouwen; </text:p>
            <text:p text:style-name="common-al">
            <text:span text:style-name="nadrukvet">Zaaknummer: </text:span>W.Z17.101481.01</text:p>
            <text:p text:style-name="common-al">
            <text:span text:style-name="nadrukvet">Product: </text:span>omgevingsvergunning</text:p>
            <text:p text:style-name="common-al">
            <text:span text:style-name="nadrukvet">Ontvangst: </text:span>3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620749-9BED-45F9-9A37-511EC866BF51" xlink:type="simple">http://www.nijmegen.nl/vergunningpagina/?guid=38620749-9BED-45F9-9A37-511EC866BF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2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4 en Scheepvaartweg 6 te Nijmegen: verbouwen van het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29</meta:user-defined>
    <meta:user-defined meta:name="OVERHEIDop.GmbID/DC.identifier">gmb-2017-1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28.51 429198.08</meta:user-defined>
    <meta:user-defined meta:name="OVERHEIDop.versieInformatie"/>
  </office:meta>
</office:document-meta>
</file>