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631 Langendijk 34 en 34a te Tilburg, bouwen van nieuwe woningen, 7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11 - Z-HZ_WABO-2017-03631 - I - Langendijk 34 en 34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28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8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8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631 Langendijk 34 en 34a te Tilburg, bouwen van nieuwe woningen, 7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289</meta:user-defined>
    <meta:user-defined meta:name="OVERHEIDop.GmbID/DC.identifier">gmb-2017-177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AW 156</meta:user-defined>
    <meta:user-defined meta:name="OVERHEIDop.woonplaats">Tilburg</meta:user-defined>
    <meta:user-defined meta:name="OVERHEIDop.straatnaam">Langen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897 400308</meta:user-defined>
    <meta:user-defined meta:name="OVERHEIDop.versieInformatie"/>
  </office:meta>
</office:document-meta>
</file>