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fietsenstalling, Rithmeesterpark  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4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Rithmeesterpark   40 Breda, het bouwen van een fietsensta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8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fietsenstalling, Rithmeesterpark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88</meta:user-defined>
    <meta:user-defined meta:name="OVERHEIDop.GmbID/DC.identifier">gmb-2017-1772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Rithmeesterpar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51 398504</meta:user-defined>
    <meta:user-defined meta:name="OVERHEIDop.versieInformatie"/>
  </office:meta>
</office:document-meta>
</file>