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633 Veestraat 143 te Tilburg, buitenplans afwijking bestemmingsplan, 8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11 - Z-HZ_WABO-2017-03633 - I - Veestraat 14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28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8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8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633 Veestraat 143 te Tilburg, buitenplans afwijking bestemmingsplan, 8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286</meta:user-defined>
    <meta:user-defined meta:name="OVERHEIDop.GmbID/DC.identifier">gmb-2017-177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PP 139c</meta:user-defined>
    <meta:user-defined meta:name="OVERHEIDop.woonplaats">Tilburg</meta:user-defined>
    <meta:user-defined meta:name="OVERHEIDop.straatnaam">Ve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60 395474</meta:user-defined>
    <meta:user-defined meta:name="OVERHEIDop.versieInformatie"/>
  </office:meta>
</office:document-meta>
</file>