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glazen overkapping aan de Dorpsstraat 55, 2636 CJ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glazen overkapping aan de Dorpsstraat 55, 2636 CJ Schipluiden (26-09-2017) (Z-HZ_WABO-2017-0361). </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28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8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8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glazen overkapping aan de Dorpsstraat 55, 2636 CJ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284</meta:user-defined>
    <meta:user-defined meta:name="OVERHEIDop.GmbID/DC.identifier">gmb-2017-177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J 55</meta:user-defined>
    <meta:user-defined meta:name="OVERHEIDop.woonplaats">Schipluiden</meta:user-defined>
    <meta:user-defined meta:name="OVERHEIDop.straatnaam">Dorps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135 443610</meta:user-defined>
    <meta:user-defined meta:name="OVERHEIDop.versieInformatie"/>
  </office:meta>
</office:document-meta>
</file>