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47 houtopstanden, Reeptiend  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4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Reeptiend   50 Breda, het kappen van 47 houtopst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7 houtopstanden, Reeptiend  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83</meta:user-defined>
    <meta:user-defined meta:name="OVERHEIDop.GmbID/DC.identifier">gmb-2017-177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 50</meta:user-defined>
    <meta:user-defined meta:name="OVERHEIDop.woonplaats">Breda</meta:user-defined>
    <meta:user-defined meta:name="OVERHEIDop.straatnaam">Reeptien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