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634 Westerpark 109 te Tilburg, verbouwen van de woning, 8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11 - Z-HZ_WABO-2017-03634 - I - Westerpark 10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7279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7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279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634 Westerpark 109 te Tilburg, verbouwen van de woning, 8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279</meta:user-defined>
    <meta:user-defined meta:name="OVERHEIDop.GmbID/DC.identifier">gmb-2017-177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MJ 109</meta:user-defined>
    <meta:user-defined meta:name="OVERHEIDop.woonplaats">Tilburg</meta:user-defined>
    <meta:user-defined meta:name="OVERHEIDop.straatnaam">Westerpar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981 397995</meta:user-defined>
    <meta:user-defined meta:name="OVERHEIDop.versieInformatie"/>
  </office:meta>
</office:document-meta>
</file>