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randveilig gebruik Z-HZ_EVE-2017-03544 Dr. Ahausstraat 1,  TILBURG Verzonden 9 okto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7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randveilig gebruik Z-HZ_EVE-2017-03544 Dr. Ahausstraat 1,  TILBURG Verzonden 9 okto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73</meta:user-defined>
    <meta:user-defined meta:name="OVERHEIDop.GmbID/DC.identifier">gmb-2017-177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