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Standplaatsvergunning voor de verkoop van kerstbomen in de periode van 2 december tot en met 14 december 2017 op de parkeerplaatsen van de brandweerkazerne aan de Slot de Houvelaan 7, 3155 VP Maasland</text:p>
      <text:section text:name="zakelijke-mededeling_id1-3-2" text:style-name="zakelijke-mededeling">
        <text:section text:name="zakelijke-mededeling-tekst_id1-3-2-1" text:style-name="zakelijke-mededeling-tekst">
          <text:section text:name="tekst_id1-3-2-1-1" text:style-name="tekst">
            <text:p text:style-name="common-al">-  Dhr.  J. Poot  -  Standplaatsvergunning voor de verkoop van kerstbomen in de periode van 2 december tot en met 14 december 2017 op de parkeerplaatsen van de brandweerkazerne aan de Slot de Houvelaan 7, 3155 VP Maasland.</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27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7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7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Standplaatsvergunning voor de verkoop van kerstbomen in de periode van 2 december tot en met 14 december 2017 op de parkeerplaatsen van de brandweerkazerne aan de Slot de Houvelaan 7, 3155 VP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271</meta:user-defined>
    <meta:user-defined meta:name="OVERHEIDop.GmbID/DC.identifier">gmb-2017-177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P 7</meta:user-defined>
    <meta:user-defined meta:name="OVERHEIDop.woonplaats">Maasland</meta:user-defined>
    <meta:user-defined meta:name="OVERHEIDop.straatnaam">Slot de Houv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77 439078</meta:user-defined>
    <meta:user-defined meta:name="OVERHEIDop.versieInformatie"/>
  </office:meta>
</office:document-meta>
</file>