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51 te Nijmegen: Aanvragen strijdig gebruik bestemmingsplan ivm voorgenomen gebruik als beheerder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Aanvragen strijdig gebruik bestemmingsplan ivm voorgenomen gebruik als beheerdersruimte. (Piersonstraat 51 te Nijmegen)</text:p>
            <text:p text:style-name="common-al">
            <text:span text:style-name="nadrukvet">Activiteiten: </text:span>Afwijken Bestemmingsplan; </text:p>
            <text:p text:style-name="common-al">
            <text:span text:style-name="nadrukvet">Zaaknummer: </text:span>W.Z17.101311.01</text:p>
            <text:p text:style-name="common-al">
            <text:span text:style-name="nadrukvet">Product: </text:span>omgevingsvergunning</text:p>
            <text:p text:style-name="common-al">
            <text:span text:style-name="nadrukvet">Ontvangst: </text:span>23-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9B5847-8FB0-422D-852E-F68125526BDC" xlink:type="simple">http://www.nijmegen.nl/vergunningpagina/?guid=319B5847-8FB0-422D-852E-F68125526B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2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sonstraat 51 te Nijmegen: Aanvragen strijdig gebruik bestemmingsplan ivm voorgenomen gebruik als beheerders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27</meta:user-defined>
    <meta:user-defined meta:name="OVERHEIDop.GmbID/DC.identifier">gmb-2017-1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J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2.88 428555.36</meta:user-defined>
    <meta:user-defined meta:name="OVERHEIDop.versieInformatie"/>
  </office:meta>
</office:document-meta>
</file>