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uitbreiden van het onderwijsgebouw De Tweesprong en het   aanleggen van een tijdelijke inrit, Kapelstraat   1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096+</text:p>
                  </table:table-cell>
                  <table:table-cell table:style-name="entry" table:number-rows-spanned="1" table:number-columns-spanned="1">
                    <text:p text:style-name="table_al">02-10-2017</text:p>
                  </table:table-cell>
                  <table:table-cell table:style-name="entry" table:number-rows-spanned="1" table:number-columns-spanned="1">
                    <text:p text:style-name="table_al">Kapelstraat   15 Breda, het uitbreiden van het onderwijsgebouw De Tweesprong en het   aanleggen van een tijdelijke in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+ deze omgevingsvergunning bevat een afwijking van het bestemmingsplan</text:p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266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6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66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het onderwijsgebouw De Tweesprong en het   aanleggen van een tijdelijke inrit, Kapelstraat   1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266</meta:user-defined>
    <meta:user-defined meta:name="OVERHEIDop.GmbID/DC.identifier">gmb-2017-177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NX 15</meta:user-defined>
    <meta:user-defined meta:name="OVERHEIDop.woonplaats">Breda</meta:user-defined>
    <meta:user-defined meta:name="OVERHEIDop.straatnaam">Kapelstraat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262 400165</meta:user-defined>
    <meta:user-defined meta:name="OVERHEIDop.versieInformatie"/>
  </office:meta>
</office:document-meta>
</file>