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verwijderen van een asbesthoudende buis aan de Dr. J. de Koninglaan 2, 2636 BZ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Het verwijderen van een asbesthoudende buis aan de Dr. J. de Koninglaan 2, 2636 BZ Schipluiden (25-09-2017) (Z-HZ_SLM-2017-0098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726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6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6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verwijderen van een asbesthoudende buis aan de Dr. J. de Koninglaan 2, 2636 BZ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63</meta:user-defined>
    <meta:user-defined meta:name="OVERHEIDop.GmbID/DC.identifier">gmb-2017-1772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BZ 2</meta:user-defined>
    <meta:user-defined meta:name="OVERHEIDop.woonplaats">Schipluiden</meta:user-defined>
    <meta:user-defined meta:name="OVERHEIDop.straatnaam">Dr. J. de Koninglaan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45 443457</meta:user-defined>
    <meta:user-defined meta:name="OVERHEIDop.versieInformatie"/>
  </office:meta>
</office:document-meta>
</file>