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lot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lotlaan 26, 3062PL, verplaatsen uitrit naar de hoek (aanvraagdatum 09-10-2017, dossiernummer OMV.17.10.0016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lot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52</meta:user-defined>
    <meta:user-defined meta:name="OVERHEIDop.GmbID/DC.identifier">gmb-2017-17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PL 26 so</meta:user-defined>
    <meta:user-defined meta:name="OVERHEIDop.woonplaats">Rotterdam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117 437295</meta:user-defined>
    <meta:user-defined meta:name="OVERHEIDop.versieInformatie"/>
  </office:meta>
</office:document-meta>
</file>