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snellaadstation voor elektrische   voertuigen, Hazeldonk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0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Hazeldonk   ong. Breda, het realiseren van een snellaadstation voor elektrische   voertui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5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snellaadstation voor elektrische   voertuigen, Hazeldonk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50</meta:user-defined>
    <meta:user-defined meta:name="OVERHEIDop.GmbID/DC.identifier">gmb-2017-177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B</meta:user-defined>
    <meta:user-defined meta:name="OVERHEIDop.woonplaats">Breda</meta:user-defined>
    <meta:user-defined meta:name="OVERHEIDop.straatnaam">Hazeldonk|01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5 390155</meta:user-defined>
    <meta:user-defined meta:name="OVERHEIDop.versieInformatie"/>
  </office:meta>
</office:document-meta>
</file>