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–   Melding  -  Het houden van een rommelmarkt in de sportzaal van  De Dorpshoeve, Keenenburgweg 10, 2636 GM Schipluiden op 19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 Stichting Dorpshoeve - melding rommelmarkt in de sportzaal van  De Dorpshoeve, Keenenburgweg 10, 2636 GM Schipluiden op 19 november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77247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4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4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–   Melding  -  Het houden van een rommelmarkt in de sportzaal van  De Dorpshoeve, Keenenburgweg 10, 2636 GM Schipluiden op 19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247</meta:user-defined>
    <meta:user-defined meta:name="OVERHEIDop.GmbID/DC.identifier">gmb-2017-1772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GM 10</meta:user-defined>
    <meta:user-defined meta:name="OVERHEIDop.woonplaats">Schipluiden</meta:user-defined>
    <meta:user-defined meta:name="OVERHEIDop.straatnaam">Keenenburgweg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459 443664</meta:user-defined>
    <meta:user-defined meta:name="OVERHEIDop.versieInformatie"/>
  </office:meta>
</office:document-meta>
</file>