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dakkapel op het voorgevel dakvlak aan de Prinses Beatrixlaan 30, 3155 TJ Maasland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Het plaatsen van een dakkapel op het voorgevel dakvlak aan de Prinses Beatrixlaan 30, 3155 TJ Maasland (Z-HZ_WABO-2017-0469).</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724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4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4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dakkapel op het voorgevel dakvlak aan de Prinses Beatrixlaan 30, 3155 TJ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243</meta:user-defined>
    <meta:user-defined meta:name="OVERHEIDop.GmbID/DC.identifier">gmb-2017-1772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TJ 30</meta:user-defined>
    <meta:user-defined meta:name="OVERHEIDop.woonplaats">Maasland</meta:user-defined>
    <meta:user-defined meta:name="OVERHEIDop.straatnaam">Prinses Beatrix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115 439510</meta:user-defined>
    <meta:user-defined meta:name="OVERHEIDop.versieInformatie"/>
  </office:meta>
</office:document-meta>
</file>