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nieuwen van de schuifpui en bovenhuisdeuren, Halstraat   3 en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05+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  <table:table-cell table:style-name="entry" table:number-rows-spanned="1" table:number-columns-spanned="1">
                    <text:p text:style-name="table_al">Halstraat   3 en 5 Breda, het vernieuwen van de schuifpui en bovenhuisdeu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4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4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4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nieuwen van de schuifpui en bovenhuisdeuren, Halstraat   3 en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41</meta:user-defined>
    <meta:user-defined meta:name="OVERHEIDop.GmbID/DC.identifier">gmb-2017-177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V 3</meta:user-defined>
    <meta:user-defined meta:name="OVERHEIDop.woonplaats">Breda</meta:user-defined>
    <meta:user-defined meta:name="OVERHEIDop.straatnaam">Hal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3 399994</meta:user-defined>
    <meta:user-defined meta:name="OVERHEIDop.versieInformatie"/>
  </office:meta>
</office:document-meta>
</file>