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4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7</text:p>
            <text:p text:style-name="common-al">
            <text:span text:style-name="nadrukvet">Omschrijving: </text:span>verwijderen van asbest (Middachtenstraat 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82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EECFD7-AFF0-4E77-A113-E8E8F2D3A4B7" xlink:type="simple">http://www.nijmegen.nl/vergunningpagina/?guid=63EECFD7-AFF0-4E77-A113-E8E8F2D3A4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4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38</meta:user-defined>
    <meta:user-defined meta:name="OVERHEIDop.GmbID/DC.identifier">gmb-2017-17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47.59 423822.49</meta:user-defined>
    <meta:user-defined meta:name="OVERHEIDop.versieInformatie"/>
  </office:meta>
</office:document-meta>
</file>