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van Mulicomstraat 6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17</text:p>
            <text:p text:style-name="common-al">
            <text:span text:style-name="nadrukvet">Omschrijving: </text:span>verwijderen van asbest (Kanunnik van Mulicomstraat 6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814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F24F5A7-E2FB-40FD-9822-897F6A412D93" xlink:type="simple">http://www.nijmegen.nl/vergunningpagina/?guid=5F24F5A7-E2FB-40FD-9822-897F6A412D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723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3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3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unnik van Mulicomstraat 6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237</meta:user-defined>
    <meta:user-defined meta:name="OVERHEIDop.GmbID/DC.identifier">gmb-2017-177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VM 6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81.11 425132.22</meta:user-defined>
    <meta:user-defined meta:name="OVERHEIDop.versieInformatie"/>
  </office:meta>
</office:document-meta>
</file>