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Green Park Aalsmeer, Middenweg en deelgebieden 3, 5 en 7, Schipholparkeren deelgebie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3.10 van de Wabo, bekend dat zij voornemens is in afwijking van het bestemmingsplan ‘Green Park Aalsmeer, Middenweg en deelgebieden 3, 5 en 7’ een omgevingsvergunning te verlenen voor het realiseren van een parkeervoorziening ten behoeve van het Schipholparkeren in deelgebied 3 van Green Park Aalsmeer (zaaknummer: Z-2017/013408). </text:p>
            <text:p text:style-name="common-al">Het bovengenoemde gebruik past niet binnen de bestemming van het thans geldende bestemmingsplan “Green Park Aalsmeer, Middenweg en deelgebieden 3, 5 en 7”. De gronden waarop de parkeervoorziening gerealiseerd wordt hebben de bestemming “Gemengd-2”. Binnen deze bestemming zijn logistieke bedrijven en zelfstandige kantoren toegestaan.</text:p>
            <text:p text:style-name="tussenkopcur">
            <text:span text:style-name="nadrukvet">Ter inzagelegging</text:span>
          </text:p>
            <text:p text:style-name="common-al">De aanvraag om omgevingsvergunning, de ontwerpbeschikking omgevingsvergunning, de ruimtelijke onderbouwing en de overige daarop betrekking hebbende stukken liggen met ingang van 13 oktober 2017 tot en met 23 november 2017 (6 weken) op de volgende wijzen voor een ieder ter inzage:</text:p>
            <text:list text:style-name="id1-3-2-1-1-5">
              <text:list-item text:style-override="id1-3-2-1-1-5-1">
                <text:number>•</text:number>
                <text:p text:style-name="al">in digitale vorm via de website www.ruimtelijkeplannen.nl onder planidentificatiecode: NL.IMRO.0358.OIAVHB05xR-OW01, en</text:p>
              </text:list-item>
              <text:list-item text:style-override="id1-3-2-1-1-5-2">
                <text:number>•</text:number>
                <text:p text:style-name="al">via de gemeentelijke website http://www.aalsmeer.nl/web/Wonen-en-leven/Bestemmingsplannen-en-structuurvisies/Hoe-raadpleegt-u-een-bestemmingsplan.htm</text:p>
              </text:list-item>
              <text:list-item text:style-override="id1-3-2-1-1-5-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5-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n</text:span>
          </text:p>
            <text:p text:style-name="common-al">Gedurende bovengenoemde termijn kan een ieder betreffende de ontwerp beschikking omgevingsvergunning schriftelijk een zienswijze (onder vermelding van ‘zienswijze Schipholparkeren deelgebied 3 GPA) indienen bij het college van burgemeester en wethouders (postbus 253, 1430 AG Aalsmeer). De zienswijzen kunnen tevens via de gemeentelijke website worden ingediend, via de link http://0358.ropubliceer.nl/.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ussenkopcur">
            <text:span text:style-name="nadrukvet">Vormvrije </text:span>
            <text:span text:style-name="nadrukvet">m.e.r</text:span>
            <text:span text:style-name="nadrukvet">.-beoordeling</text:span>
          </text:p>
            <text:p text:style-name="last-al">Het college van burgemeester en wethouders heeft op 10 oktober 2017 tevens besloten dat geen Milieueffectrapport (MER) of m.e.r.-beoordeling hoeft te worden opgesteld voor de onderhavige aanvraag om omgevingsvergunning. Dit besluit is genomen naar aanleiding van een door de initiatiefnemer ingediende aanmeldnotitie vormvrije m.e.r.-beoordeling. Tegen dit besluit staat, gelet op artikel 6:3 Algemene wet bestuursrech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723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3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3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n afwijking van het bestemmingsplan Green Park Aalsmeer, Middenweg en deelgebieden 3, 5 en 7, Schipholparkeren deelgebied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36</meta:user-defined>
    <meta:user-defined meta:name="OVERHEIDop.GmbID/DC.identifier">gmb-2017-177236</meta:user-defined>
    <meta:user-defined meta:name="OVERHEID.TaxonomieBeleidsagenda/OVERHEID.category">Ruimte en infrastructuur | Organisatie en beleid</meta:user-defined>
    <meta:user-defined meta:name="OVERHEIDop.Ruimtelijkplan/OVERHEIDop.bekendmakingBetreffendePlan">NL.IMRO.0358.OIAVHB05xR-OW01</meta:user-defined>
    <meta:user-defined meta:name="OVERHEIDop.referentienummer">Z-2017/013408</meta:user-defined>
    <meta:user-defined meta:name="DCTERMS.abstract">Aanvraag omgevingsvergunning parkeervoorzieningen t.b.v. het Schipholparker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R</meta:user-defined>
    <meta:user-defined meta:name="OVERHEIDop.woonplaats">Aalsmeer</meta:user-defined>
    <meta:user-defined meta:name="OVERHEIDop.straatnaam">Seringenpark</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233 475842</meta:user-defined>
    <meta:user-defined meta:name="OVERHEIDop.versieInformatie"/>
  </office:meta>
</office:document-meta>
</file>