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Daleslaan 50 te Nijmegen: verbouwen van de woning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10-2017</text:p>
            <text:p text:style-name="common-al">
            <text:span text:style-name="nadrukvet">Omschrijving: </text:span>verbouwen van de woning (Burgemeester Daleslaan 50 te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17.105365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8-07-2017</text:p>
            <text:p text:style-name="common-al">
            <text:span text:style-name="nadrukvet">Verlengingsbesluit verzonden: </text:span>09-10-2017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E3E925EA-DD84-42FB-B2FD-8F7BE113045B" xlink:type="simple">http://www.nijmegen.nl/vergunningpagina/?guid=E3E925EA-DD84-42FB-B2FD-8F7BE113045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7232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232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232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Daleslaan 50 te Nijmegen: verbouwen van de woning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7232</meta:user-defined>
    <meta:user-defined meta:name="OVERHEIDop.GmbID/DC.identifier">gmb-2017-1772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2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831.87 425895.49</meta:user-defined>
    <meta:user-defined meta:name="OVERHEIDop.versieInformatie"/>
  </office:meta>
</office:document-meta>
</file>