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d Berghstraat 78 te Nijmegen: uitbreiden van de winkelruimt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7</text:p>
            <text:p text:style-name="common-al">
            <text:span text:style-name="nadrukvet">Omschrijving: </text:span>uitbreiden van de winkelruimte (Burghardt vd Berghstraat 78 te Nijmegen)</text:p>
            <text:p text:style-name="common-al">
            <text:span text:style-name="nadrukvet">Activiteiten: </text:span>Bouwen; Afwijken Bestemmingsplan; Monument; Afwijken Bestemmingsplan; </text:p>
            <text:p text:style-name="common-al">
            <text:span text:style-name="nadrukvet">Zaaknummer: </text:span>W.Z17.1055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17</text:p>
            <text:p text:style-name="common-al">
            <text:span text:style-name="nadrukvet">Verlengingsbesluit verzonden: </text:span>09-10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AA48A2F-AF3B-47D0-B1D3-0A307618D705" xlink:type="simple">http://www.nijmegen.nl/vergunningpagina/?guid=4AA48A2F-AF3B-47D0-B1D3-0A307618D7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23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ardt vd Berghstraat 78 te Nijmegen: uitbreiden van de winkelruimt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30</meta:user-defined>
    <meta:user-defined meta:name="OVERHEIDop.GmbID/DC.identifier">gmb-2017-177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DP 7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34.12 427985.95</meta:user-defined>
    <meta:user-defined meta:name="OVERHEIDop.versieInformatie"/>
  </office:meta>
</office:document-meta>
</file>