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20 te Nijmegen: uitbreiden van het balkon en het vervangen van de borstw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7</text:p>
            <text:p text:style-name="common-al">
            <text:span text:style-name="nadrukvet">Omschrijving: </text:span>uitbreiden van het balkon en het vervangen van de borstwering (Heydenrijckstraat 20 te Nijmegen)</text:p>
            <text:p text:style-name="common-al">
            <text:span text:style-name="nadrukvet">Activiteiten: </text:span>Bouwen; Afwijken Bestemmingsplan; </text:p>
            <text:p text:style-name="common-al">
            <text:span text:style-name="nadrukvet">Zaaknummer: </text:span>W.Z17.106789.01</text:p>
            <text:p text:style-name="common-al">
            <text:span text:style-name="nadrukvet">Product: </text:span>omgevingsvergunning</text:p>
            <text:p text:style-name="common-al">
            <text:span text:style-name="nadrukvet">Ontvangst: </text:span>05-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BEB421-3EF5-4C34-B3C7-371616A0DBBF" xlink:type="simple">http://www.nijmegen.nl/vergunningpagina/?guid=CFBEB421-3EF5-4C34-B3C7-371616A0DB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22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2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2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denrijckstraat 20 te Nijmegen: uitbreiden van het balkon en het vervangen van de borstw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24</meta:user-defined>
    <meta:user-defined meta:name="OVERHEIDop.GmbID/DC.identifier">gmb-2017-17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N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46.41 428059.47</meta:user-defined>
    <meta:user-defined meta:name="OVERHEIDop.versieInformatie"/>
  </office:meta>
</office:document-meta>
</file>