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voorzijde), Elandstraat  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80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Elandstraat   3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voorzijde), Elandstraat  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17</meta:user-defined>
    <meta:user-defined meta:name="OVERHEIDop.GmbID/DC.identifier">gmb-2017-177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N 39</meta:user-defined>
    <meta:user-defined meta:name="OVERHEIDop.woonplaats">Breda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06 400333</meta:user-defined>
    <meta:user-defined meta:name="OVERHEIDop.versieInformatie"/>
  </office:meta>
</office:document-meta>
</file>